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margin-left="0.2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Tekstpodstawowy2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Tekstpodstawowy21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Tekstpodstawowy21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left="2.4583in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margin-left="3.4416in">
        <style:tab-stops>
          <style:tab-stop style:type="left" style:position="6.25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.................................................... <text:s text:c="41"/>……………………., dnia ……………..</text:p>
      <text:p text:style-name="P3"><text:s text:c="4"/>(imię i nazwisko współwłaściciela)</text:p>
      <text:p text:style-name="P4"/>
      <text:p text:style-name="P5">……………………………...</text:p>
      <text:p text:style-name="P6"/>
      <text:p text:style-name="P7">………………………………</text:p>
      <text:p text:style-name="P8">(adres zamieszkania)</text:p>
      <text:p text:style-name="P9"/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/>
      <text:p text:style-name="P17"><text:tab/>Oświadczam, że jestem współwłaścicielem nieruchomości położonej <text:s text:c="43"/>przy ul. ….............................................................................. w<text:s/>……………… i wyrażam zgodę <text:s text:c="10"/>na przeprowadzenie prac związanych z demontażem, odbiorem, transportem<text:line-break/>i unieszkodliwianiem odpadów zawierających azbest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5"/></text:p>
      <text:p text:style-name="P26"><text:span text:style-name="T27">…………………………………………</text:span><text:span text:style-name="T28"><text:s text:c="9"/>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-complex="Calibri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Windows User</dc:creator>
    <meta:creation-date>2018-07-12T06:42:00Z</meta:creation-date>
    <dc:date>2018-07-12T06:42:00Z</dc:date>
    <meta:print-date>2017-12-07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8" meta:row-count="4" meta:non-whitespace-character-count="557"/>
  </office:meta>
</office:document-meta>
</file>