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-asian="TimesNewRomanPSMT"/>
    </style:style>
    <style:style style:name="P2" style:parent-style-name="Standard" style:family="paragraph">
      <style:paragraph-properties style:text-autospace="none" fo:text-align="justify" fo:margin-left="3.4465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asian="TimesNewRomanPSMT" style:font-name-complex="Arial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style:text-autospace="none" fo:text-align="end"/>
      <style:text-properties style:font-name-asian="TimesNewRomanPSMT" style:font-name-complex="TimesNewRomanPSMT"/>
    </style:style>
    <style:style style:name="P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6" style:parent-style-name="Standard" style:family="paragraph">
      <style:paragraph-properties style:text-autospace="none" fo:margin-left="4.4312in" fo:text-indent="0.4923in">
        <style:tab-stops/>
      </style:paragraph-properties>
      <style:text-properties style:font-name-asian="TimesNewRomanPSMT" style:font-name-complex="TimesNewRomanPSMT" fo:font-weight="bold" style:font-weight-asian="bold" fo:font-style="italic" style:font-style-asian="italic"/>
    </style:style>
    <style:style style:name="P7" style:parent-style-name="Standard" style:family="paragraph">
      <style:paragraph-properties style:text-autospace="none" fo:margin-left="4.4312in" fo:text-indent="0.4923in">
        <style:tab-stops/>
      </style:paragraph-properties>
      <style:text-properties style:font-name-asian="TimesNewRomanPSMT" style:font-name-complex="TimesNewRomanPSMT" fo:font-weight="bold" style:font-weight-asian="bold" fo:font-style="italic" style:font-style-asian="italic"/>
    </style:style>
    <style:style style:name="P8" style:parent-style-name="Standard" style:family="paragraph">
      <style:paragraph-properties style:text-autospace="none" fo:margin-left="4.4312in" fo:text-indent="0.4923in">
        <style:tab-stops/>
      </style:paragraph-properties>
      <style:text-properties style:font-name-asian="TimesNewRomanPSMT" style:font-name-complex="TimesNewRomanPSMT" fo:font-weight="bold" style:font-weight-asian="bold" fo:font-style="italic" style:font-style-asian="italic"/>
    </style:style>
    <style:style style:name="P9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 fo:line-height="150%"/>
    </style:style>
    <style:style style:name="T1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 fo:line-height="150%"/>
    </style:style>
    <style:style style:name="T15" style:parent-style-name="Domyślnaczcionkaakapitu" style:family="text">
      <style:text-properties style:font-name-asian="TimesNewRomanPS-BoldItalicMT" style:font-name-complex="TimesNewRomanPS-BoldItalicMT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 fo:line-height="150%"/>
      <style:text-properties style:font-name-asian="TimesNewRomanPS-BoldItalicMT" style:font-name-complex="TimesNewRomanPS-BoldItalicMT" fo:font-size="9pt" style:font-size-asian="9pt" style:font-size-complex="9pt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20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2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style:text-autospace="none" fo:text-align="center"/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27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3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-asian="TimesNewRomanPS-ItalicMT" style:font-name-complex="TimesNewRomanPS-ItalicMT" style:font-style-complex="italic"/>
    </style:style>
    <style:style style:name="T38" style:parent-style-name="Domyślnaczcionkaakapitu" style:family="text">
      <style:text-properties style:font-name-asian="TimesNewRomanPS-ItalicMT" style:font-name-complex="TimesNewRomanPS-ItalicMT" fo:font-weight="bold" style:font-weight-asian="bold" style:font-style-complex="italic"/>
    </style:style>
    <style:style style:name="T39" style:parent-style-name="Domyślnaczcionkaakapitu" style:family="text">
      <style:text-properties style:font-name-asian="TimesNewRomanPS-ItalicMT" style:font-name-complex="TimesNewRomanPS-ItalicMT" style:font-style-complex="italic"/>
    </style:style>
    <style:style style:name="T40" style:parent-style-name="Domyślnaczcionkaakapitu" style:family="text">
      <style:text-properties style:font-name-asian="TimesNewRomanPS-ItalicMT" style:font-name-complex="TimesNewRomanPS-ItalicMT" fo:font-weight="bold" style:font-weight-asian="bold" style:font-style-complex="italic"/>
    </style:style>
    <style:style style:name="T41" style:parent-style-name="Domyślnaczcionkaakapitu" style:family="text">
      <style:text-properties style:font-name-asian="TimesNewRomanPS-ItalicMT" style:font-name-complex="TimesNewRomanPS-ItalicMT" style:font-style-complex="italic"/>
    </style:style>
    <style:style style:name="T42" style:parent-style-name="Domyślnaczcionkaakapitu" style:family="text">
      <style:text-properties style:font-name-asian="TimesNewRomanPS-ItalicMT" style:font-name-complex="TimesNewRomanPS-ItalicMT" fo:font-weight="bold" style:font-weight-asian="bold" style:font-style-complex="italic"/>
    </style:style>
    <style:style style:name="T43" style:parent-style-name="Domyślnaczcionkaakapitu" style:family="text">
      <style:text-properties style:font-name-asian="TimesNewRomanPS-ItalicMT" style:font-name-complex="TimesNewRomanPS-ItalicMT" style:font-style-complex="italic"/>
    </style:style>
    <style:style style:name="T44" style:parent-style-name="Domyślnaczcionkaakapitu" style:family="text">
      <style:text-properties style:font-name-asian="TimesNewRomanPS-ItalicMT" style:font-name-complex="TimesNewRomanPS-ItalicMT" style:font-style-complex="italic"/>
    </style:style>
    <style:style style:name="T45" style:parent-style-name="Domyślnaczcionkaakapitu" style:family="text">
      <style:text-properties style:font-name-asian="TimesNewRomanPS-ItalicMT" style:font-name-complex="TimesNewRomanPS-ItalicMT" fo:font-weight="bold" style:font-weight-asian="bold" style:font-style-complex="italic"/>
    </style:style>
    <style:style style:name="T46" style:parent-style-name="Domyślnaczcionkaakapitu" style:family="text">
      <style:text-properties style:font-name-asian="TimesNewRomanPS-ItalicMT" style:font-name-complex="TimesNewRomanPS-ItalicMT" style:font-style-complex="italic"/>
    </style:style>
    <style:style style:name="T47" style:parent-style-name="Domyślnaczcionkaakapitu" style:family="text">
      <style:text-properties style:font-name-asian="TimesNewRomanPS-ItalicMT" style:font-name-complex="TimesNewRomanPS-ItalicMT" fo:font-weight="bold" style:font-weight-asian="bold" style:font-style-complex="italic"/>
    </style:style>
    <style:style style:name="T48" style:parent-style-name="Domyślnaczcionkaakapitu" style:family="text">
      <style:text-properties style:font-name-asian="TimesNewRomanPS-ItalicMT" style:font-name-complex="TimesNewRomanPS-ItalicMT" style:font-style-complex="italic"/>
    </style:style>
    <style:style style:name="T49" style:parent-style-name="Domyślnaczcionkaakapitu" style:family="text">
      <style:text-properties style:font-name-asian="TimesNewRomanPS-ItalicMT" style:font-name-complex="TimesNewRomanPS-ItalicMT" style:font-style-complex="italic" style:text-position="super 66.6%"/>
    </style:style>
    <style:style style:name="T50" style:parent-style-name="Domyślnaczcionkaakapitu" style:family="text">
      <style:text-properties style:font-name-asian="TimesNewRomanPS-ItalicMT" style:font-name-complex="TimesNewRomanPS-ItalicMT" style:font-style-complex="italic"/>
    </style:style>
    <style:style style:name="P51" style:parent-style-name="Standard" style:family="paragraph">
      <style:paragraph-properties style:text-autospace="none" fo:text-align="center"/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53" style:parent-style-name="Standard" style:family="paragraph">
      <style:paragraph-properties style:text-autospace="none" fo:line-height="150%"/>
    </style:style>
    <style:style style:name="T54" style:parent-style-name="Domyślnaczcionkaakapitu" style:family="text">
      <style:text-properties style:font-name-asian="TimesNewRomanPSMT" style:font-name-complex="TimesNewRomanPSMT"/>
    </style:style>
    <style:style style:name="T55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P58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5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60" style:parent-style-name="Standard" style:family="paragraph">
      <style:paragraph-properties style:text-autospace="none" fo:line-height="150%"/>
    </style:style>
    <style:style style:name="T61" style:parent-style-name="Domyślnaczcionkaakapitu" style:family="text">
      <style:text-properties style:font-name-asian="TimesNewRomanPSMT" style:font-name-complex="TimesNewRomanPSMT"/>
    </style:style>
    <style:style style:name="T62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63" style:parent-style-name="Domyślnaczcionkaakapitu" style:family="text">
      <style:text-properties style:font-name-asian="TimesNewRomanPSMT" style:font-name-complex="TimesNewRomanPSMT"/>
    </style:style>
    <style:style style:name="P64" style:parent-style-name="Standard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-asian="TimesNewRomanPSMT" style:font-name-complex="TimesNewRomanPSMT"/>
    </style:style>
    <style:style style:name="T6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67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70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71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72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73" style:parent-style-name="Standard" style:family="paragraph">
      <style:paragraph-properties style:text-autospace="none" fo:line-height="150%"/>
    </style:style>
    <style:style style:name="T74" style:parent-style-name="Domyślnaczcionkaakapitu" style:family="text">
      <style:text-properties style:font-name-asian="TimesNewRomanPSMT" style:font-name-complex="TimesNewRomanPSMT"/>
    </style:style>
    <style:style style:name="T75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-asian="TimesNewRomanPSMT" style:font-name-complex="TimesNewRomanPSMT"/>
    </style:style>
    <style:style style:name="P77" style:parent-style-name="Standard" style:family="paragraph">
      <style:paragraph-properties style:text-autospace="none" fo:line-height="150%"/>
    </style:style>
    <style:style style:name="T78" style:parent-style-name="Domyślnaczcionkaakapitu" style:family="text">
      <style:text-properties style:font-name-asian="TimesNewRomanPSMT" style:font-name-complex="TimesNewRomanPSMT"/>
    </style:style>
    <style:style style:name="T79" style:parent-style-name="Domyślnaczcionkaakapitu" style:family="text">
      <style:text-properties style:font-name-asian="TimesNewRomanPSMT" style:font-name-complex="TimesNewRomanPSMT" style:font-weight-complex="bold"/>
    </style:style>
    <style:style style:name="T80" style:parent-style-name="Domyślnaczcionkaakapitu" style:family="text">
      <style:text-properties style:font-name-asian="TimesNewRomanPSMT" style:font-name-complex="TimesNewRomanPSMT" style:font-weight-complex="bold"/>
    </style:style>
    <style:style style:name="P81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82" style:parent-style-name="Standard" style:family="paragraph">
      <style:paragraph-properties style:text-autospace="none" fo:line-height="150%"/>
    </style:style>
    <style:style style:name="T83" style:parent-style-name="Domyślnaczcionkaakapitu" style:family="text">
      <style:text-properties style:font-name-asian="TimesNewRomanPSMT" style:font-name-complex="TimesNewRomanPSMT"/>
    </style:style>
    <style:style style:name="T84" style:parent-style-name="Domyślnaczcionkaakapitu" style:family="text">
      <style:text-properties style:font-name-asian="TimesNewRomanPSMT" style:font-name-complex="TimesNewRomanPSMT" style:text-position="super 66.6%"/>
    </style:style>
    <style:style style:name="T85" style:parent-style-name="Domyślnaczcionkaakapitu" style:family="text">
      <style:text-properties style:font-name-asian="TimesNewRomanPSMT" style:font-name-complex="TimesNewRomanPSMT"/>
    </style:style>
    <style:style style:name="P86" style:parent-style-name="Standard" style:family="paragraph">
      <style:paragraph-properties style:text-autospace="none" fo:line-height="150%"/>
    </style:style>
    <style:style style:name="T87" style:parent-style-name="Domyślnaczcionkaakapitu" style:family="text">
      <style:text-properties style:font-name-asian="TimesNewRomanPSMT" style:font-name-complex="TimesNewRomanPSMT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-asian="TimesNewRomanPSMT" style:font-name-complex="TimesNewRomanPSMT" fo:font-weight="bold" style:font-weight-asian="bold" style:text-position="super 65%" fo:font-size="10pt" style:font-size-asian="10pt" style:font-size-complex="10pt"/>
    </style:style>
    <style:style style:name="T89" style:parent-style-name="Domyślnaczcionkaakapitu" style:family="text">
      <style:text-properties style:font-name-asian="TimesNewRomanPSMT" style:font-name-complex="TimesNewRomanPSMT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91" style:parent-style-name="Standard" style:family="paragraph">
      <style:paragraph-properties style:text-autospace="none" fo:line-height="150%"/>
    </style:style>
    <style:style style:name="T92" style:parent-style-name="Domyślnaczcionkaakapitu" style:family="text">
      <style:text-properties style:font-name-asian="TimesNewRomanPSMT" style:font-name-complex="TimesNewRomanPSMT"/>
    </style:style>
    <style:style style:name="T93" style:parent-style-name="Domyślnaczcionkaakapitu" style:family="text">
      <style:text-properties style:font-name-asian="TimesNewRomanPSMT" style:font-name-complex="TimesNewRomanPSMT" style:text-position="super 66.6%"/>
    </style:style>
    <style:style style:name="T94" style:parent-style-name="Domyślnaczcionkaakapitu" style:family="text">
      <style:text-properties style:font-name-asian="TimesNewRomanPSMT" style:font-name-complex="TimesNewRomanPSMT"/>
    </style:style>
    <style:style style:name="T95" style:parent-style-name="Domyślnaczcionkaakapitu" style:family="text">
      <style:text-properties style:font-name-asian="TimesNewRomanPSMT" style:font-name-complex="TimesNewRomanPSMT"/>
    </style:style>
    <style:style style:name="T96" style:parent-style-name="Domyślnaczcionkaakapitu" style:family="text">
      <style:text-properties style:font-name-asian="TimesNewRomanPSMT" style:font-name-complex="TimesNewRomanPSMT" fo:font-weight="bold" style:font-weight-asian="bold" fo:font-size="9pt" style:font-size-asian="9pt" style:font-size-complex="9pt"/>
    </style:style>
    <style:style style:name="T97" style:parent-style-name="Domyślnaczcionkaakapitu" style:family="text">
      <style:text-properties style:font-name-asian="TimesNewRomanPSMT" style:font-name-complex="TimesNewRomanPSMT" fo:font-weight="bold" style:font-weight-asian="bold" style:text-position="super 66.6%" fo:font-size="9pt" style:font-size-asian="9pt" style:font-size-complex="9pt"/>
    </style:style>
    <style:style style:name="T98" style:parent-style-name="Domyślnaczcionkaakapitu" style:family="text">
      <style:text-properties style:font-name-asian="TimesNewRomanPSMT" style:font-name-complex="TimesNewRomanPSMT" fo:font-weight="bold" style:font-weight-asian="bold" fo:font-size="9pt" style:font-size-asian="9pt" style:font-size-complex="9pt"/>
    </style:style>
    <style:style style:name="P99" style:parent-style-name="Standard" style:family="paragraph">
      <style:paragraph-properties style:text-autospace="none" fo:text-align="center"/>
      <style:text-properties style:font-name-asian="TimesNewRomanPSMT" style:font-name-complex="TimesNewRomanPSMT" fo:font-size="9pt" style:font-size-asian="9pt" style:font-size-complex="9pt"/>
    </style:style>
    <style:style style:name="P100" style:parent-style-name="Standard" style:family="paragraph">
      <style:paragraph-properties style:text-autospace="none" fo:line-height="150%"/>
    </style:style>
    <style:style style:name="T10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02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03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0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10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10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107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/>
    </style:style>
    <style:style style:name="P108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/>
    </style:style>
    <style:style style:name="P109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/>
    </style:style>
    <style:style style:name="P110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/>
    </style:style>
    <style:style style:name="P111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/>
    </style:style>
    <style:style style:name="P112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/>
    </style:style>
    <style:style style:name="P113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style:text-autospace="none" fo:text-align="end"/>
      <style:text-properties style:font-name="Arial" style:font-name-asian="TimesNewRomanPSMT" style:font-name-complex="Arial" fo:font-size="9pt" style:font-size-asian="9pt" style:font-size-complex="9pt"/>
    </style:style>
    <style:style style:name="P116" style:parent-style-name="Standard" style:family="paragraph">
      <style:paragraph-properties style:text-autospace="none" fo:text-align="end"/>
      <style:text-properties style:font-name="Arial" style:font-name-asian="TimesNewRomanPS-BoldMT" style:font-name-complex="Arial" fo:font-weight="bold" style:font-weight-asian="bold" style:font-weight-complex="bold" fo:font-size="9pt" style:font-size-asian="9pt" style:font-size-complex="9pt"/>
    </style:style>
    <style:style style:name="P117" style:parent-style-name="Standard" style:family="paragraph">
      <style:paragraph-properties style:text-autospace="none" fo:text-align="center"/>
    </style:style>
    <style:style style:name="T118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style:text-autospace="none" fo:text-align="end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style:text-autospace="none" fo:text-align="end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…………………..…,………………………</text:h>
      <text:p text:style-name="P2"><text:span text:style-name="T3">(miejscowość), <text:s text:c="8"/>(data)</text:span></text:p>
      <text:p text:style-name="P4"/>
      <text:p text:style-name="P5"/>
      <text:p text:style-name="P6">Wójt Gminy Czarny Bór</text:p>
      <text:p text:style-name="P7">ul. Główna 18</text:p>
      <text:p text:style-name="P8">58-379 Czarny Bór</text:p>
      <text:p text:style-name="P9"/>
      <text:p text:style-name="P10">WNIOSEK</text:p>
      <text:p text:style-name="P11"><text:span text:style-name="T12">o udzielenie dofinansowania zadania polegającego na usunięciu<text:s/></text:span><text:span text:style-name="T13">azbestu i wyrobów zawierających azbest</text:span></text:p>
      <text:p text:style-name="P14"><text:span text:style-name="T15">(wniosek prosimy wypełnić czytelnie, drukowanymi literami)</text:span></text:p>
      <text:p text:style-name="P16"/>
      <text:p text:style-name="P17"><text:span text:style-name="T18">Dane wnioskodawcy (właściciela/właścicieli lub posiadacza/posiadaczy):</text:span></text:p>
      <text:p text:style-name="P19">1. Imię <text:s/>i nazwisko, nazwa podmiotu …................................................................................................</text:p>
      <text:p text:style-name="P20">…………………………………………………………………………………………………………</text:p>
      <text:p text:style-name="P21">2. Adres zamieszkania, siedziby.............................................................................................................</text:p>
      <text:p text:style-name="P22">…………………………………………………………………………………………………………</text:p>
      <text:p text:style-name="P23"><text:span text:style-name="T24">(kod pocztowy, nazwa miejscowości, ulica, nr domu, nr lokalu)</text:span></text:p>
      <text:p text:style-name="P25"/>
      <text:p text:style-name="P26">3. Nr telefon kontaktowego....................................................................................................................</text:p>
      <text:p text:style-name="P27">4. Adres<text:s/>nieruchomości, gdzie przeprowadzane będą prace związane usuwaniem azbestu:</text:p>
      <text:p text:style-name="P28">...............................................................................................................................................................</text:p>
      <text:p text:style-name="P29"><text:span text:style-name="T30">(kod pocztowy, nazwa<text:s/></text:span><text:span text:style-name="T31">miejscowości, ulica, nr domu, nr lokalu)</text:span></text:p>
      <text:p text:style-name="P32">5. Obręb i nr ewidencyjny działki..........................................................................................................</text:p>
      <text:p text:style-name="P33">6. Tytuł prawny do nieruchomości.........................................................................................................</text:p>
      <text:p text:style-name="P34"><text:span text:style-name="T35">(własność, współwłasność, dzierżawa, inny)</text:span></text:p>
      <text:p text:style-name="P36"><text:span text:style-name="T37">7. Rodzaj podmiotu (</text:span><text:span text:style-name="T38">OF</text:span><text:span text:style-name="T39"><text:s text:c="2"/>- osoba fizyczna nie prowadząca działalności gospodarczej,<text:s/></text:span><text:span text:style-name="T40">OFD</text:span><text:span text:style-name="T41"><text:s/>- osoba fizyczna prowadząca działalność gospodarczą,<text:s/></text:span><text:span text:style-name="T42">ROL</text:span><text:span text:style-name="T43"><text:s/>– roln</text:span><text:span text:style-name="T44">ik,<text:s/></text:span><text:span text:style-name="T45">PD</text:span><text:span text:style-name="T46"><text:s/>– przedsiębiorca,<text:s/></text:span><text:span text:style-name="T47">I<text:s/></text:span><text:span text:style-name="T48">–inny (jaki)</text:span><text:span text:style-name="T49">4)</text:span><text:span text:style-name="T50">.....................................................................................................................................................</text:span></text:p>
      <text:p text:style-name="P51"/>
      <text:p text:style-name="P52">Informacje o zadaniu:</text:p>
      <text:p text:style-name="P53"><text:span text:style-name="T54">1. Przeznaczenie budynku<text:s/></text:span><text:span text:style-name="T55">(zaznaczyć właści</text:span><text:span text:style-name="T56">we)</text:span><text:span text:style-name="T57">:</text:span></text:p>
      <text:p text:style-name="P58">a) budynek mieszkalny</text:p>
      <text:p text:style-name="P59">b) budynek gospodarczy</text:p>
      <text:p text:style-name="P60"><text:span text:style-name="T61">c) inny<text:s/></text:span><text:span text:style-name="T62">(podać jaki)</text:span><text:span text:style-name="T63">....................................................................................................................................</text:span></text:p>
      <text:p text:style-name="P64"><text:span text:style-name="T65">2. Rodzaj wyrobów zawierających azbest:<text:s/></text:span><text:span text:style-name="T66">(</text:span><text:span text:style-name="T67">zaznaczyć wł</text:span><text:span text:style-name="T68">aściwe)</text:span></text:p>
      <text:p text:style-name="P69">a) płyty azbestowo-cementowe faliste i gąsiory: pokrycia dachowe, balkony;</text:p>
      <text:p text:style-name="P70">b) płyty azbestowo-cementowe płaskie, prasowane: ściany osłonowe, ściany działowe, elewacje zewnętrzne, osłony ścian, chłodnie wentylatorowe;</text:p>
      <text:p text:style-name="P71">c) płyty azbestowo-cementowe płaskie typu „karo”;</text:p>
      <text:soft-page-break/>
      <text:p text:style-name="P72">d) płyty azbestowo-cementowe suchoformowane;</text:p>
      <text:p text:style-name="P73"><text:span text:style-name="T74">e) inne<text:s/></text:span><text:span text:style-name="T75">(jakie)</text:span><text:span text:style-name="T76">...........................................................................................................................................</text:span></text:p>
      <text:p text:style-name="P77"><text:span text:style-name="T78">3. Zakres zadania, w tym<text:s/></text:span><text:span text:style-name="T79">ilość<text:s/></text:span><text:span text:style-name="T80">wyrobów zawierających azbest:</text:span></text:p>
      <text:p text:style-name="P81">a) demontaż, odbiór, transport i unieszkodliwianie:</text:p>
      <text:p text:style-name="P82"><text:span text:style-name="T83">- ilość (w m</text:span><text:span text:style-name="T84">2</text:span><text:span text:style-name="T85"><text:s/>lub w Mg)………………………………………………….</text:span></text:p>
      <text:p text:style-name="P86"><text:span text:style-name="T87">1 m</text:span><text:span text:style-name="T88">2</text:span><text:span text:style-name="T89"><text:s/>płyty falistej = ok. 16,5 kg, tj. 0,016 Mg</text:span></text:p>
      <text:p text:style-name="P90">b) odbiór, transport i unieszkodliwianie:</text:p>
      <text:p text:style-name="P91"><text:span text:style-name="T92">- ilość (w m</text:span><text:span text:style-name="T93">2</text:span><text:span text:style-name="T94"><text:s/>lub w<text:s/></text:span><text:span text:style-name="T95">Mg)………………………………………………….</text:span></text:p>
      <text:p text:style-name="Standard"><text:span text:style-name="T96">1 m</text:span><text:span text:style-name="T97">2</text:span><text:span text:style-name="T98"><text:s/>płyty falistej = ok. 16,5 kg, tj. 0,016 Mg</text:span></text:p>
      <text:p text:style-name="P99"/>
      <text:p text:style-name="P100"><text:span text:style-name="T101">Oświadczenia dodatkowe:</text:span></text:p>
      <text:p text:style-name="P102">Oświadczam, że wszystkie dane we wniosku są zgodne z prawdą.</text:p>
      <text:p text:style-name="P103">Wyrażam zgodę na wejście firmy zajmującej się usuwaniem i transportem odpadów zawierających azbest<text:s/>na teren mojej posesji.</text:p>
      <text:p text:style-name="P104"/>
      <text:p text:style-name="P105">Dokumenty wymagane do wniosku o udzielenie dofinansowania na usuwanie wyrobów zawierających azbest z terenu gminy Czarny Bór:</text:p>
      <text:p text:style-name="P106"/>
      <text:list text:style-name="LFO1" text:continue-numbering="true">
        <text:list-item>
          <text:p text:style-name="P107">dokument potwierdzający tytuł prawny do nieruchomości;</text:p>
        </text:list-item>
        <text:list-item>
          <text:p text:style-name="P108">zgoda współwłaścicieli terenu na realizację<text:s/>zadania związanego z demontażem, zbieraniem, transportem i unieszkodliwianiem odpadów i wyrobów zawierających azbest - jeżeli posiadacz nieruchomości nie jest właścicielem i użytkownikiem wieczystym oraz w przypadku, <text:s text:c="20"/>gdy nieruchomość należy do więcej niż 1 właściciela;</text:p>
        </text:list-item>
        <text:list-item>
          <text:p text:style-name="P109">kopię zgłoszenia rozpoczęcia robót budowlanych do Starostwa Powiatowego <text:s text:c="36"/>wraz <text:s/>z potwierdzeniem braku sprzeciwu – w przypadku planowanego demontażu azbestu;</text:p>
        </text:list-item>
        <text:list-item>
          <text:p text:style-name="P110">zgodę na przetwarzanie danych<text:s/>osobowych;</text:p>
        </text:list-item>
        <text:list-item>
          <text:p text:style-name="P111">oświadczenie o korzystaniu/niekorzystaniu z pomocy publicznej de minimis (jeżeli dotyczy);</text:p>
        </text:list-item>
        <text:list-item>
          <text:p text:style-name="P112">informacja o wyrobach zawierających azbest i miejscach jego wykorzystania zgodnie<text:s/><text:line-break/>z załącznikiem nr 3 do rozporządzenia z dnia 13 grudnia 2010 r. w sprawie wymagań w zakresie <text:s/>wykorzystywania wyrobów zawierających azbest oraz wykorzystywania i oczyszczania instalacji lub urządzeń, w których były lub są wykorzystywane wyroby zawierające azbest (Dz.U. z 2011r., <text:s/>nr 8, poz. 31).</text:p>
        </text:list-item>
      </text:list>
      <text:p text:style-name="P113"/>
      <text:p text:style-name="P114"/>
      <text:p text:style-name="P115">............................................................</text:p>
      <text:p text:style-name="P116"/>
      <text:p text:style-name="P117"><text:span text:style-name="T118"><text:s text:c="131"/>(data i podpis wnioskodawcy</text:span><text:span text:style-name="T119">)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UWAGA!</text:p>
      <text:p text:style-name="P129"><text:span text:style-name="T130">POMOC NA REALIZACJĘ PRAC ZWIĄZANYCH Z USUWANIEM</text:span><text:span text:style-name="T131"><text:s/>WYROBÓW ZAWIERAJĄCYCH AZBEST ZOSTANIE UDZIELONA TYLKO WÓWCZAS, GDY GMINA CZARNY BÓR UZYSKA DOTACJĘ NA DOFINANSOWANIE PRZEDMIOTOWEGO ZAD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Windows User</dc:creator>
    <meta:creation-date>2018-07-12T06:41:00Z</meta:creation-date>
    <dc:date>2018-07-12T06:41:00Z</dc:date>
    <meta:template xlink:href="Normal" xlink:type="simple"/>
    <meta:editing-cycles>2</meta:editing-cycles>
    <meta:editing-duration>PT0S</meta:editing-duration>
    <meta:document-statistic meta:page-count="2" meta:paragraph-count="9" meta:word-count="695" meta:character-count="4862" meta:row-count="34" meta:non-whitespace-character-count="4176"/>
  </office:meta>
</office:document-meta>
</file>